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Bm G D D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Bm-G# D</text:p>
      <text:p>[Verse #2] (Bm G D D x2) <text:s text:c="12"/>x2)</text:p>
      <text:p><text:s text:c="12"/>A <text:s/>G D D - Bm G D D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Bm-G# D</text:p>
      <text:p><text:s text:c="6"/>(since the floo<text:span text:style-name="Measure_20__23_2">d</text:span>)/ <text:s text:c="10"/>G <text:s text:c="2"/>D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G-D D-A D&gt;G D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Bm-G# D G D - Bm-G# D A D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